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dempen en opnieuw graven waterloop 34000817, dam, beplantinng, drainageb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ohlen &amp; Doylen GmbH te Meppel voor het dempen en opnieuw graven van de waterloop 34000817, over een lengte van ±75 meter, ter plaatse van de percelen kadastraal bekend gemeente Weerselo, sectie U, nummers 347 en 382, het verwijderen en aanbrengen en hebben van een gronddam met duiker, het aanbrengen van een vijftal bomen en het aanbrengen en hebben van twee drainagebuizen met uitmondingen en twee hemelwaterafvoeruitmondingen.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77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dempen en opnieuw graven waterloop 34000817, dam, beplantinng, drainageb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77</meta:user-defined>
    <meta:user-defined meta:name="OVERHEIDop.WsbID/DC.identifier">wsb-2017-25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6</meta:user-defined>
    <meta:user-defined meta:name="OVERHEIDop.woonplaats">Rossum</meta:user-defined>
    <meta:user-defined meta:name="OVERHEIDop.straatnaam">Bak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818</meta:user-defined>
    <meta:user-defined meta:name="OVERHEID.EPSG28992/DC.spatial">260151 486625</meta:user-defined>
    <meta:user-defined meta:name="OVERHEIDop.versieInformatie"/>
  </office:meta>
</office:document-meta>
</file>