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aatlandhaven 18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aanleggen van een nieuwe gasleiding inclusief toebehoren en het dämmern van de oude gasleiding nabij Haatlandhaven 18 in Kampen. (      <text:span text:style-name="nadrukcur">dossiernummer Z/17/009072; verzenddatum 23 maart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76</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76</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76</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Haatlandhaven 18 in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7</meta:user-defined>
    <meta:user-defined meta:name="OVERHEIDop.publicationIssue">2576</meta:user-defined>
    <meta:user-defined meta:name="OVERHEIDop.WsbID/DC.identifier">wsb-2017-25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3AS 18</meta:user-defined>
    <meta:user-defined meta:name="OVERHEIDop.woonplaats">Kampen</meta:user-defined>
    <meta:user-defined meta:name="OVERHEIDop.straatnaam">Haatlandhav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8303 509905</meta:user-defined>
    <meta:user-defined meta:name="OVERHEIDop.versieInformatie"/>
  </office:meta>
</office:document-meta>
</file>