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ter, drainage-uitmondingen waterloop 0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Stichting Accomodaties Wierden Enter voor het aanbrengen en hebben van ca. 23 drainage-uitmondingen in het talud op de linkeroever van waterloop 0209 (Entergraven), ter plaatse van het perceel kadastraal bekend als gemeente Wierden, sectie E, nummer 8243. 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058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1 maart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575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75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75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ter, drainage-uitmondingen waterloop 020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2575</meta:user-defined>
    <meta:user-defined meta:name="OVERHEIDop.WsbID/DC.identifier">wsb-2017-257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68GG 19</meta:user-defined>
    <meta:user-defined meta:name="OVERHEIDop.woonplaats">Enter</meta:user-defined>
    <meta:user-defined meta:name="OVERHEIDop.straatnaam">Werf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10817</meta:user-defined>
    <meta:user-defined meta:name="OVERHEID.EPSG28992/DC.spatial">236610 479592</meta:user-defined>
    <meta:user-defined meta:name="OVERHEIDop.versieInformatie"/>
  </office:meta>
</office:document-meta>
</file>