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leggen en verlengen dam en duiker waterloop 0806001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 Bos te Vriezenveen voor het verleggen en verlengen van een bestaande dam met duiker (DK06657) aan de Meester Kunstweg te Vriezenveen, in waterloop 0806001102 en gelegen op het perceel kadastraal bekend als gemeente Vriezenveen, sectie G, nummer 1112.</text:p>
            <text:p text:style-name="common-al">De dam wordt circa twee meter naar het noordoosten verlegd en tevens verlengd tot een totale lengte van 10 mete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66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leggen en verlengen dam en duiker waterloop 08060011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74</meta:user-defined>
    <meta:user-defined meta:name="OVERHEIDop.WsbID/DC.identifier">wsb-2017-25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ED 13</meta:user-defined>
    <meta:user-defined meta:name="OVERHEIDop.woonplaats">Vriezenveen</meta:user-defined>
    <meta:user-defined meta:name="OVERHEIDop.straatnaam">Meester Kuns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816</meta:user-defined>
    <meta:user-defined meta:name="OVERHEID.EPSG28992/DC.spatial">238315 491998</meta:user-defined>
    <meta:user-defined meta:name="OVERHEIDop.versieInformatie"/>
  </office:meta>
</office:document-meta>
</file>