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Pierre Baylestraat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058) het onttrekken van grondwater om in den droge een nieuw deel van het stadsverwarmingstracé aan te leggen. De werkzaamheden vinden plaats van 27 maart tot en met 5 mei 2017 op de locatie Pierre Baylestraat in Rotterdam. Er wordt dan maximaal 3 m<text:span text:style-name="sup">3</text:span>/uur onttrok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573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73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73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Pierre Baylestraat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2573</meta:user-defined>
    <meta:user-defined meta:name="OVERHEIDop.WsbID/DC.identifier">wsb-2017-257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11CN</meta:user-defined>
    <meta:user-defined meta:name="OVERHEIDop.woonplaats">Rotterdam</meta:user-defined>
    <meta:user-defined meta:name="OVERHEIDop.straatnaam">Pierre Baylestraat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575 436530</meta:user-defined>
    <meta:user-defined meta:name="OVERHEIDop.versieInformatie"/>
  </office:meta>
</office:document-meta>
</file>