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uitwateringsduiker waterloop OWANW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 van Engelen Beheer BV te Coevorden voor het aanbrengen en hebben van een uitwateringsduiker in het talud op de linker oever van waterloop OWANW046, ter plaatse van het perceel kadastraal bekend als gemeente Coevorden, sectie K, nummer 1850.</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5 jan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5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uitwateringsduiker waterloop OWANW0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57</meta:user-defined>
    <meta:user-defined meta:name="OVERHEIDop.WsbID/DC.identifier">wsb-2017-25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41LD 7a</meta:user-defined>
    <meta:user-defined meta:name="OVERHEIDop.woonplaats">Coevorden</meta:user-defined>
    <meta:user-defined meta:name="OVERHEIDop.straatnaam">Grutto</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039</meta:user-defined>
    <meta:user-defined meta:name="OVERHEID.EPSG28992/DC.spatial">245114 518966</meta:user-defined>
    <meta:user-defined meta:name="OVERHEIDop.versieInformatie"/>
  </office:meta>
</office:document-meta>
</file>