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Molenweg 8a in Tiend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beschermingszone voor het leggen, hebben en onderhouden van een nieuwe kabel voor het huisperceel aan de Molenweg 8a in Tiendeveen. (       <text:span text:style-name="nadrukcur">dossiernummer Z/17/010060; verzenddatum 21 maart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69</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69</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69</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Molenweg 8a in Tiende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7</meta:user-defined>
    <meta:user-defined meta:name="OVERHEIDop.publicationIssue">2569</meta:user-defined>
    <meta:user-defined meta:name="OVERHEIDop.WsbID/DC.identifier">wsb-2017-25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36PB 8</meta:user-defined>
    <meta:user-defined meta:name="OVERHEIDop.woonplaats">Tiendeveen</meta:user-defined>
    <meta:user-defined meta:name="OVERHEIDop.straatnaam">Mol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3101 529063</meta:user-defined>
    <meta:user-defined meta:name="OVERHEIDop.versieInformatie"/>
  </office:meta>
</office:document-meta>
</file>