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Noord 3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naar het perceel aan De Noord 34 in IJsselmuiden. (      <text:span text:style-name="nadrukcur">dossiernummer Z/17/010092; verzenddatum 23 maart 2017)</text:span></text:p>
                <text:p text:style-name="al"/>
                <text:p text:style-name="al">Het besluit met de daarbij behorende stukken ligt gedurende 6 weken na verzenddatum van het besluit ter inzage bij het team Vergunningen.</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8</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8</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8</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Noord 34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68</meta:user-defined>
    <meta:user-defined meta:name="OVERHEIDop.WsbID/DC.identifier">wsb-2017-25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C 34</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170 510316</meta:user-defined>
    <meta:user-defined meta:name="OVERHEIDop.versieInformatie"/>
  </office:meta>
</office:document-meta>
</file>