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Herinrichting Tongelreep Achter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27 maart 2017 tot en met 8 mei 2017</text:p>
            <text:p text:style-name="common-al"/>
            <text:p text:style-name="common-al">Het dagelijks bestuur van Waterschap De Dommel heeft in zijn vergadering van 21 maart 2017 het ontwerpbesluit betreffende Herinrichting Tongelreep Achtereind vastgesteld. </text:p>
            <text:p text:style-name="common-al">Dit ontwerpbesluit houdt onder meer het volgende in: </text:p>
            <text:p text:style-name="common-al">(1) Wijziging van waterstaatswerken: </text:p>
            <text:p text:style-name="common-al">-Aanleg nieuwe Tongelreep op diverse locaties </text:p>
            <text:p text:style-name="common-al">-Aanleg poel </text:p>
            <text:p text:style-name="common-al">-Aanleg duikers op diverse locaties </text:p>
            <text:p text:style-name="common-al">-Maaiveldverlaging en verwijderen van fosfaatverzadigde teelaardelaag </text:p>
            <text:p text:style-name="common-al"/>
            <text:p text:style-name="common-al">(2) Overige werken </text:p>
            <text:p text:style-name="common-al">(2) Effecten van wijzing waterstaatswerken </text:p>
            <text:p text:style-name="common-al">(3) Wet- en regelgeving </text:p>
            <text:p text:style-name="common-al">Met dit ontwerpplan wordt tevens het gewenst grondwater en oppervlaktewater regime (GGOR) binnen het plangebied vastgesteld. </text:p>
            <text:p text:style-name="tussenkopcur">Inzage</text:p>
            <text:p text:style-name="common-al">De stukken die ter inzage liggen kunt u downloaden (rechterzijde pagina). Op verzoek sturen wij u een afschrift van de stukken per post. Dit ontwerpbesluit en de daarop betrekking hebbende stukken liggen vanaf 27 maart 2013 gedurende zes weken ter inzage. </text:p>
            <text:p text:style-name="tussenkopcur">Zienswijzen</text:p>
            <text:p text:style-name="common-al">Belanghebbenden en ingezetenen kunnen gedurende de termijn van terinzagelegging zienswijzen indienen tegen dit ontwerpbesluit. Zienswijzen kunnen zowel mondeling als schriftelijk worden ingediend. </text:p>
            <text:p text:style-name="common-al">Schriftelijke zienswijzen kunt u sturen naar: </text:p>
            <text:p text:style-name="common-al">Waterschap De Dommel </text:p>
            <text:p text:style-name="common-al">t.a.v. Hans Koekkoek. </text:p>
            <text:p text:style-name="common-al">o.v.v. zaaknummer (Z43678) </text:p>
            <text:p text:style-name="common-al">Postbus 10.001 </text:p>
            <text:p text:style-name="common-al">5280 DA Boxtel </text:p>
            <text:p text:style-name="common-al">Voor mondelinge zienswijzen kunt u contact opnemen met de hieronder genoemde contactpersoon</text:p>
            <text:p text:style-name="tussenkopcur">Contact</text:p>
            <text:p text:style-name="common-al">Voor vragen over deze bekendmaking kunt u contact opnemen met Maurice de Wit, +314116182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56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6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6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luit Herinrichting Tongelreep Achtere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2566</meta:user-defined>
    <meta:user-defined meta:name="OVERHEIDop.WsbID/DC.identifier">wsb-2017-2566</meta:user-defined>
    <meta:user-defined meta:name="DCTERMS.abstract">Het dagelijks bestuur heeft in zijn vergadering van 21 maart 2017 het ontwerpbesluit betreffende Herinrichting Tongelreep Achtereind vastgesteld.</meta:user-defined>
    <meta:user-defined meta:name="DCTERMS.alternative">Bekendmaking ontwerpbesluit Herinrichting Tongelreep Achtereind </meta:user-defined>
    <meta:user-defined meta:name="OVERHEID.TaxonomieBeleidsagenda/OVERHEID.category">Bestuur | Organisatie en beleid</meta:user-defined>
    <meta:user-defined meta:name="OVERHEIDop.referentienummer">bek/22-03-2017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Overige besluiten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Bijlage 1 Sleutelfactoren I44743|exb-2017-10721</meta:user-defined>
    <meta:user-defined meta:name="OVERHEIDop.externeBijlage">Bijlage 2 Quickscan Flora en Fauna I44743|exb-2017-10722</meta:user-defined>
    <meta:user-defined meta:name="OVERHEIDop.externeBijlage">Bijlage 3 Programma van eisen herinrichting Ton...|exb-2017-10723</meta:user-defined>
    <meta:user-defined meta:name="OVERHEIDop.externeBijlage">Bijlage 4 Herinrichtingskaart I44743|exb-2017-10724</meta:user-defined>
    <meta:user-defined meta:name="OVERHEIDop.externeBijlage">Bijlage 5 AERIUS berekening I44743|exb-2017-10725</meta:user-defined>
    <meta:user-defined meta:name="OVERHEIDop.externeBijlage">Bijlage 6 Hydraulisch onderzoek Tongelreep I44743|exb-2017-10726</meta:user-defined>
    <meta:user-defined meta:name="OVERHEIDop.externeBijlage">Ontwerp- Projectplan Tongelreep Achtereind|exb-2017-10727</meta:user-defined>
    <meta:user-defined meta:name="OVERHEIDop.externeBijlage">Ontwerpbesluit projectplan Herinrichting Tongel...|exb-2017-10728</meta:user-defined>
    <meta:user-defined meta:name="OVERHEID.EPSG28992/DC.spatial">166819.679 381543.896</meta:user-defined>
    <meta:user-defined meta:name="OVERHEIDop.versieInformatie"/>
  </office:meta>
</office:document-meta>
</file>