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bouwplan 'Het Rijkje' aan de Hoofdweg in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rijp maken van bouwplan 'Het Rijkje' aan de Hoofdweg in Oostvoorne, dossiernummer D0036407.</text:p>
            <text:p text:style-name="common-al">Start bezwaartermijn (6 weken): 20 maart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aart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bouwplan 'Het Rijkje' aan de Hoofdweg in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65</meta:user-defined>
    <meta:user-defined meta:name="OVERHEIDop.WsbID/DC.identifier">wsb-2017-25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H 6</meta:user-defined>
    <meta:user-defined meta:name="OVERHEIDop.woonplaats">Oostvoorne</meta:user-defined>
    <meta:user-defined meta:name="OVERHEIDop.straatnaam">Hoof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242 436402</meta:user-defined>
    <meta:user-defined meta:name="OVERHEIDop.versieInformatie"/>
  </office:meta>
</office:document-meta>
</file>