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en lozen van grondwater nabij Hevel Hoogezand te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in te stemmen met de melding voor het onttrekken en lozen van grondwater nabij Hevel Hoogezand te Numansdorp, dossiernummer D0036823.</text:p>
            <text:p text:style-name="common-al">Start bezwaartermijn (6 weken): 21 maart 2017.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64</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64</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64</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en lozen van grondwater nabij Hevel Hoogezand te Numans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7</meta:user-defined>
    <meta:user-defined meta:name="OVERHEIDop.publicationIssue">2564</meta:user-defined>
    <meta:user-defined meta:name="OVERHEIDop.WsbID/DC.identifier">wsb-2017-25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AT 15a</meta:user-defined>
    <meta:user-defined meta:name="OVERHEIDop.woonplaats">Numansdorp</meta:user-defined>
    <meta:user-defined meta:name="OVERHEIDop.straatnaam">Voor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371 415815</meta:user-defined>
    <meta:user-defined meta:name="OVERHEIDop.versieInformatie"/>
  </office:meta>
</office:document-meta>
</file>