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nieuwe afrit in de Zeedijk te Middelharnis,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nieuwe afrit in de Zeedijk te Middelharnis, gemeente Goeree-Overflakkee, dossiernummer D0036394.</text:p>
            <text:p text:style-name="common-al">Start bezwaartermijn (6 weken): 22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nieuwe afrit in de Zeedijk te Middelharnis, gemeente Goeree-Overflakke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63</meta:user-defined>
    <meta:user-defined meta:name="OVERHEIDop.WsbID/DC.identifier">wsb-2017-25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A</meta:user-defined>
    <meta:user-defined meta:name="OVERHEIDop.woonplaats">Middelharnis</meta:user-defined>
    <meta:user-defined meta:name="OVERHEIDop.straatnaam">Boomgaar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062 418529</meta:user-defined>
    <meta:user-defined meta:name="OVERHEIDop.versieInformatie"/>
  </office:meta>
</office:document-meta>
</file>