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lozen mogelijk grondwater op oppervlaktewater; Alcoalaan/Lipsstraat in Drun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maatwerkvoorschrift gesteld op grond van het Besluit lozen buiten inrichtingen. Het voorschrift heeft betrekking op het lozen van mogelijk verontreinigd grondwater op oppervlaktewater nabij de locatie Alcoalaan/Lipsstraat in Drunen. Het zaaknummer is 17.D02472.</text:p>
            <text:p text:style-name="common-al"/>
            <text:p text:style-name="tussenkopcur">Inzien</text:p>
            <text:p text:style-name="common-al">U kunt de vergunning gedurende zes weken inzien vanaf 27 maart 2017 bij het waterschap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62</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62</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62</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lozen mogelijk grondwater op oppervlaktewater; Alcoalaan/Lipsstraat in Drun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7</meta:user-defined>
    <meta:user-defined meta:name="OVERHEIDop.publicationIssue">2562</meta:user-defined>
    <meta:user-defined meta:name="OVERHEIDop.WsbID/DC.identifier">wsb-2017-2562</meta:user-defined>
    <meta:user-defined meta:name="DCTERMS.abstract">Het dagelijks bestuur van Waterschap Aa en Maas heeft een vergunning ingevolge de Waterwet verleend voor Besluit lozen buiten inrichtingen op locatie Alcoalaan   in Heusden. Het vergunningnummer is 17.D02472.</meta:user-defined>
    <meta:user-defined meta:name="OVERHEID.TaxonomieBeleidsagenda/OVERHEID.category">Bestuur | Organisatie en beleid</meta:user-defined>
    <meta:user-defined meta:name="OVERHEIDop.referentienummer">WPAM-AKPQ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151RW 2a</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38416 411360</meta:user-defined>
    <meta:user-defined meta:name="OVERHEIDop.versieInformatie"/>
  </office:meta>
</office:document-meta>
</file>