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031 voor het aanleggen van een tijdelijke dam met duiker in een b-water ter hoogte van de Kruisstraat-Oudeweg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7UTP00031 ingevolge de Keur waterschap Brabantse Delta 2015 bekend gemaakt op 6 januari 2017 voor  het aanleggen van een tijdelijke dam met duiker in een b-water ter hoogte van de Kruisstraat-Oudeweg te La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5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031 voor het aanleggen van een tijdelijke dam met duiker in een b-water ter hoogte van de Kruisstraat-Oudeweg te Lage Zwaluw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1</meta:user-defined>
    <meta:user-defined meta:name="OVERHEIDop.publicationIssue">256</meta:user-defined>
    <meta:user-defined meta:name="OVERHEIDop.WsbID/DC.identifier">wsb-2017-256</meta:user-defined>
    <meta:user-defined meta:name="OVERHEID.TaxonomieBeleidsagenda/OVERHEID.category">Ruimte en infrastructuur | Organisatie en beleid</meta:user-defined>
    <meta:user-defined meta:name="OVERHEIDop.referentienummer">WBD17-0003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AH 48g</meta:user-defined>
    <meta:user-defined meta:name="OVERHEIDop.woonplaats">Lage Zwaluwe</meta:user-defined>
    <meta:user-defined meta:name="OVERHEIDop.straatnaam">Krui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106837 413992</meta:user-defined>
    <meta:user-defined meta:name="OVERHEIDop.versieInformatie"/>
  </office:meta>
</office:document-meta>
</file>