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utum, dammen met duikers in waterloop 140401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Maatschap Poppink te Reutum voor het verwijderen, aanbrengen en hebben van een tweetal gronddammen met duikers ter lengte van respectievelijk 4 en 8 meter meter in de waterloop 14040102 (zijtak van de Stouwebeek), en het verleggen van waterloop 14040102 (zijtak van de Stouwebeek).</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5 januar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255</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5</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5</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utum, dammen met duikers in waterloop 1404010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1</meta:user-defined>
    <meta:user-defined meta:name="OVERHEIDop.publicationIssue">255</meta:user-defined>
    <meta:user-defined meta:name="OVERHEIDop.WsbID/DC.identifier">wsb-2017-25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67</meta:user-defined>
    <meta:user-defined meta:name="OVERHEIDop.woonplaats">Reutum</meta:user-defined>
    <meta:user-defined meta:name="OVERHEIDop.straatnaam">Wolfsberg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1038</meta:user-defined>
    <meta:user-defined meta:name="OVERHEID.EPSG28992/DC.spatial">255146 487805</meta:user-defined>
    <meta:user-defined meta:name="OVERHEIDop.versieInformatie"/>
  </office:meta>
</office:document-meta>
</file>