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2788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beschoeiing nabij Streekweg 299 in Hoogkarspel. Vergunning verzonden op 16 maart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47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4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4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2788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2547</meta:user-defined>
    <meta:user-defined meta:name="OVERHEIDop.WsbID/DC.identifier">wsb-2017-254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6AG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1097 523124</meta:user-defined>
    <meta:user-defined meta:name="OVERHEIDop.versieInformatie"/>
  </office:meta>
</office:document-meta>
</file>