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30 voor het tijdelijk afdammen en leegpompen van een b-water ter hoogte van Groenendijk 27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7UTP00030 ingevolge de Keur waterschap Brabantse Delta 2015 bekend gemaakt op 6 januari 2017 voor  het tijdelijk afdammen en leegpompen van een b-water ter hoogte van Groenendijk 27 te Oostei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5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30 voor het tijdelijk afdammen en leegpompen van een b-water ter hoogte van Groenendijk 27 te Oostei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54</meta:user-defined>
    <meta:user-defined meta:name="OVERHEIDop.WsbID/DC.identifier">wsb-2017-254</meta:user-defined>
    <meta:user-defined meta:name="OVERHEID.TaxonomieBeleidsagenda/OVERHEID.category">Ruimte en infrastructuur | Organisatie en beleid</meta:user-defined>
    <meta:user-defined meta:name="OVERHEIDop.referentienummer">WBD16-0378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AC 27</meta:user-defined>
    <meta:user-defined meta:name="OVERHEIDop.woonplaats">Oosteind</meta:user-defined>
    <meta:user-defined meta:name="OVERHEIDop.straatnaam">Groen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30|exb-2017-1036</meta:user-defined>
    <meta:user-defined meta:name="OVERHEID.EPSG28992/DC.spatial">122864 407355</meta:user-defined>
    <meta:user-defined meta:name="OVERHEIDop.versieInformatie"/>
  </office:meta>
</office:document-meta>
</file>