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sen, wijzigen waterstaatkundige toestand van waterloop 02000410 tpv Op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</text:span>
              <text:span text:style-name="nadrukvet">Waterwet</text:span>
            </text:span>
          </text:p>
            <text:p text:style-name="common-al">Het dagelijks bestuur van waterschap Vechtstromen heeft positief besloten op de aanvraag van gemeente Rijssen-Holten voor het wijzigen van de waterstaatkundige toestand van de waterloop 02000410 ter plaatse van het uitbreidingsplan “Opbroek fase 3” te Rijss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3 januar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5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sen, wijzigen waterstaatkundige toestand van waterloop 02000410 tpv Op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253</meta:user-defined>
    <meta:user-defined meta:name="OVERHEIDop.WsbID/DC.identifier">wsb-2017-2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61SE 22</meta:user-defined>
    <meta:user-defined meta:name="OVERHEIDop.woonplaats">Rijssen</meta:user-defined>
    <meta:user-defined meta:name="OVERHEIDop.straatnaam">Grach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1035</meta:user-defined>
    <meta:user-defined meta:name="OVERHEID.EPSG28992/DC.spatial">233772 480129</meta:user-defined>
    <meta:user-defined meta:name="OVERHEIDop.versieInformatie"/>
  </office:meta>
</office:document-meta>
</file>