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32751 Verleende water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een dam met duiker in de zuidoostelijke wegsloot van (het verlengde) van de Gildestraat in Heerhugowaard. Vergunning verzonden op 16 maart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528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528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528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32751 Verleende watervergunn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2528</meta:user-defined>
    <meta:user-defined meta:name="OVERHEIDop.WsbID/DC.identifier">wsb-2017-252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04MA 15</meta:user-defined>
    <meta:user-defined meta:name="OVERHEIDop.woonplaats">Heerhugowaard</meta:user-defined>
    <meta:user-defined meta:name="OVERHEIDop.straatnaam">Heijnkesakker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535 519700</meta:user-defined>
    <meta:user-defined meta:name="OVERHEIDop.versieInformatie"/>
  </office:meta>
</office:document-meta>
</file>