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141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waterberging in verband met de nieuwbouw van een tuinbouwkas Nieuwe Dijk 9 te Andijk. Vergunning verzonden op 13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141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6</meta:user-defined>
    <meta:user-defined meta:name="OVERHEIDop.WsbID/DC.identifier">wsb-2017-25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606 526217</meta:user-defined>
    <meta:user-defined meta:name="OVERHEIDop.versieInformatie"/>
  </office:meta>
</office:document-meta>
</file>