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ontwerp-projectplan Waterwet “Watercompensatie parallelweg Heideweg Oost te Giessenburg ” Waterschap Rivierenland</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dijkgraaf en heemraden</text:span>
          </text:p>
            <text:p text:style-name="al">Het college van dijkgraaf en heemraden van Waterschap Rivierenland heeft het ontwerp-projectplan “Watercompensatie parallelweg Heideweg-Oost te Giessenburg ” vastgesteld. Daarbij is gelet op:</text:p>
            <text:p text:style-name="al"/>
            <text:list text:style-name="id1-3-2-1-1-5">
              <text:list-item text:style-override="id1-3-2-1-1-5-1">
                <text:number>1.</text:number>
                <text:p text:style-name="al">artikel 5.4 van de Waterwet;</text:p>
              </text:list-item>
              <text:list-item text:style-override="id1-3-2-1-1-5-2">
                <text:number>2.</text:number>
                <text:p text:style-name="al">de Inspraakverordening Waterschap Rivierenland 2010;</text:p>
              </text:list-item>
              <text:list-item text:style-override="id1-3-2-1-1-5-3">
                <text:number>3.</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p text:style-name="al">
            <text:span text:style-name="nadrukvet">Inhoud ontwerp-projectplan “ Watercompensatie parallelweg Heideweg-Oost te Giessenburg ”</text:span>
          </text:p>
            <text:p text:style-name="al">Omdat de kwaliteit van het wegdek van de parallelweg Heideweg-Oost te Giessenburg door afkalvende oevers onvoldoende is, wordt aan beide zijden van het pad beschoeiing in de watergang aangebracht. Als gevolg hiervan is aan de  noord en zuidkant van het fietspad een locatie gekozen voor het graven van watercompensatie, waarmee wordt voldaan aan de eisen met betrekking tot waterberging. De asfaltreparaties vinden in de loop van volgend jaar plaats, waarmee de verkeersveiligheid zal verbeteren. </text:p>
            <text:p text:style-name="al"/>
            <text:p text:style-name="al">Voor de inhoud van het ontwerp-projectplan met bijlagen verwijzen wij u naar de stukken die ter inzage liggen (zie hieronder).  </text:p>
            <text:p text:style-name="al"/>
            <text:p text:style-name="al">
            <text:span text:style-name="nadrukvet">Ontwerp-projectplan met bijlagen ter inzage </text:span>
          </text:p>
            <text:p text:style-name="al">Voordat het college van dijkgraaf en heemraden overgaat tot vaststelling van het projectplan ligt het ontwerp van het projectplan met bijbehorende tekeningen van dinsdag 28 maart 2017 tot en met maandag 8 mei 2017 tijdens kantooruren voor iedereen ter inzage in het kantoor van het waterschap, De Blomboogerd 1 in Tiel. </text:p>
            <text:p text:style-name="al"/>
            <text:p text:style-name="al">Het ontwerp-projectplan en de tekeningen zijn als bijlage bij dit Waterschapsblad opgenomen. </text:p>
            <text:p text:style-name="al"/>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Voor een mondelinge inspraakreactie kunt u terecht bij de heer. J.E.H. Bakker, projectleider wegonderhoud ”  (bereikbaar op telefoonnummer 0344-649486).  Bij afwezigheid van de heer Bakker  kunt u contact opnemen met de heer J.C. Heurter, teamleider wegbeheer, bereikbaar op telefoonnummer 0344-649490. </text:p>
            <text:p text:style-name="al"/>
            <text:p text:style-name="al">Voor een schriftelijke inspraakreactie kunt u een brief richten aan het college van dijkgraaf en heemraden van Waterschap Rivierenland, Postbus 599, 4000 AN Tiel.</text:p>
            <text:p text:style-name="al"/>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Reacties per e-mail kunnen wij niet in behandeling nemen.</text:p>
            <text:p text:style-name="al"/>
            <text:p text:style-name="al">Degenen die een zienswijze hebben ingediend, brengen wij op de hoogte van het genomen besluit en van de manier waarop de resultaten van de inspraak zijn verwerkt.</text:p>
            <text:p text:style-name="al"/>
            <text:p text:style-name="al">
            <text:span text:style-name="nadrukvet">Meer informatie</text:span>
          </text:p>
            <text:p text:style-name="al">Wilt u meer weten over het ontwerp-projectplan? Dan kunt u contact opnemen met de heer J.D. van Straten van het Team Wegbeheer bereikbaar onder telefoonnummer </text:p>
            <text:p text:style-name="al">0344 – 649481 of e-mailadres: <text:a xlink:href="mailto:j.d.van.straten@wsrl.nl" xlink:type="simple">j.d.van.straten@wsrl.nl</text:a>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25</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25</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525</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Waterwet “Watercompensatie parallelweg Heideweg Oost te Giessenburg ” Waterschap Rivi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4</meta:user-defined>
    <meta:user-defined meta:name="OVERHEIDop.publicationIssue">2525</meta:user-defined>
    <meta:user-defined meta:name="OVERHEIDop.WsbID/DC.identifier">wsb-2017-2525</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overzichtstekening|exb-2017-10628</meta:user-defined>
    <meta:user-defined meta:name="OVERHEIDop.externeBijlage">watercompensatie|exb-2017-10629</meta:user-defined>
    <meta:user-defined meta:name="OVERHEIDop.externeBijlage">projectplan|exb-2017-10630</meta:user-defined>
    <meta:user-defined meta:name="OVERHEIDop.versieInformatie"/>
  </office:meta>
</office:document-meta>
</file>