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3078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/leggen van kabels in de primaire/regionale waterkering langs de Schagerweg en Waardweg en langs de waterloop Kolhornerweg in Kolhorn. Vergunning verzonden op 16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2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2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3078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22</meta:user-defined>
    <meta:user-defined meta:name="OVERHEIDop.WsbID/DC.identifier">wsb-2017-25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</meta:user-defined>
    <meta:user-defined meta:name="OVERHEIDop.woonplaats">Kolhorn</meta:user-defined>
    <meta:user-defined meta:name="OVERHEIDop.straatnaam">Waardbru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040 534008</meta:user-defined>
    <meta:user-defined meta:name="OVERHEIDop.versieInformatie"/>
  </office:meta>
</office:document-meta>
</file>