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watervergunning plaatsen AC-drainagekast en aanleggen kathodische bescherming Landekensdijk 7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ntvangen op 17 maart 2017 met registratienummers WBD17-00890 en WBD17-00891, voor het plaatsen van een AC-drainagekast en het aanleggen van kathodische bescherming naar transportleidingen op de insteek en in de beschermingszone van een a-water ter hoogte van Landekensdijk 7, Zevenbergschen Hoe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watervergunning plaatsen AC-drainagekast en aanleggen kathodische bescherming Landekensdijk 7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13</meta:user-defined>
    <meta:user-defined meta:name="OVERHEIDop.WsbID/DC.identifier">wsb-2017-25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SW 7</meta:user-defined>
    <meta:user-defined meta:name="OVERHEIDop.woonplaats">Zevenbergschen Hoek</meta:user-defined>
    <meta:user-defined meta:name="OVERHEIDop.straatnaam">Landeken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871 410930</meta:user-defined>
    <meta:user-defined meta:name="OVERHEIDop.versieInformatie"/>
  </office:meta>
</office:document-meta>
</file>