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Hardenberg, gronddam met duiker in waterloop OWAXX0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 Otten te Collendoorn voor het aanbrengen en hebben van een gronddam met duiker ter lengte van 12 meter in de waterloop OWAXX0753, gelegen op het perceel kadastraal bekend als gemeente Ambt-Hardenberg, sectie O, nummer 50.</text:p>
            <text:p text:style-name="common-al">De dam met duiker wordt aangelegd in verband met de realisatie van een nieuwe woning. De dam fungeert als toegangsweg ten tijde van de bouw van de woning en als inrit na realisatie van de woning.</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5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Hardenberg, gronddam met duiker in waterloop OWAXX07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51</meta:user-defined>
    <meta:user-defined meta:name="OVERHEIDop.WsbID/DC.identifier">wsb-2017-2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8CJ 10</meta:user-defined>
    <meta:user-defined meta:name="OVERHEIDop.woonplaats">Collendoorn</meta:user-defined>
    <meta:user-defined meta:name="OVERHEIDop.straatnaam">Collendoorn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33</meta:user-defined>
    <meta:user-defined meta:name="OVERHEID.EPSG28992/DC.spatial">237142 511789</meta:user-defined>
    <meta:user-defined meta:name="OVERHEIDop.versieInformatie"/>
  </office:meta>
</office:document-meta>
</file>