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diverse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5.V01, 22 maart 2017) Het met diverse vrachtauto's berijden van diverse weg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vrachtauto's berijden van diverse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04</meta:user-defined>
    <meta:user-defined meta:name="OVERHEIDop.WsbID/DC.identifier">wsb-2017-250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6426 441474</meta:user-defined>
    <meta:user-defined meta:name="OVERHEIDop.versieInformatie"/>
  </office:meta>
</office:document-meta>
</file>