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(gewijzigde) watervergunning voor het graven en dempen van oppervlaktewat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(gewijzigde) watervergunning verleend voor het graven en</text:p>
            <text:p text:style-name="common-al">dempen van oppervlaktewater, verbreden van een vaste dam en aanleg van een duiker, op</text:p>
            <text:p text:style-name="common-al">de locatie Gerverscop 9 in Harmelen in de gemeente Woerden (code HDSR 8866). Dit</text:p>
            <text:p text:style-name="common-al">besluit is verzonden op 22 maart 2017.</text:p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U kunt de vergunning en de bijbehorende stukken inzien van 25 maart 2017 tot en met 6</text:p>
            <text:p text:style-name="common-al">mei 2017 bij het waterschap, Poldermolen 2 in Houten op afspraak. Openingstijden: elke</text:p>
            <text:p text:style-name="common-al">werkdag van 9.00 - 17.00 uur.</text:p>
            <text:p text:style-name="common-al">
            <text:span text:style-name="nadrukvet">Bezwaar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last-al">Houten, 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(gewijzigde) watervergunning voor het graven en dempen van oppervlaktewater,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02</meta:user-defined>
    <meta:user-defined meta:name="OVERHEIDop.WsbID/DC.identifier">wsb-2017-2502</meta:user-defined>
    <meta:user-defined meta:name="OVERHEID.TaxonomieBeleidsagenda/OVERHEID.category">Ruimte en infrastructuur | Organisatie en beleid</meta:user-defined>
    <meta:user-defined meta:name="OVERHEIDop.referentienummer">1235934</meta:user-defined>
    <meta:user-defined meta:name="DCTERMS.abstract">Het waterschap heeft een (gewijzigde) watervergunning verleend voor het graven en dempen van oppervlaktewater, verbreden van een vaste dam en aanleg van een duiker, op de locatie Gerverscop 9 in Harmelen in de gemeente Woerden (code HDSR 8866)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T 9</meta:user-defined>
    <meta:user-defined meta:name="OVERHEIDop.woonplaats">Harmelen</meta:user-defined>
    <meta:user-defined meta:name="OVERHEIDop.straatnaam">Gervers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542 458429</meta:user-defined>
    <meta:user-defined meta:name="OVERHEIDop.versieInformatie"/>
  </office:meta>
</office:document-meta>
</file>