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ffelen, het wateren van stammen hout in meander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Staatsbosbeheer Productgroep Hout te Deventer voor het wateren van stammen hout, door deze verankerd in een meander van de Vecht te laten drijven ter hoogte van de Stuwdijk te Diffelen, op het perceel kadastraal bekend als gemeente Ambt-Ommen, sectie K, nummer 983.</text:p>
            <text:p text:style-name="common-al">Het doel van het laten drijven van de stammen hout, is om ze op deze natuurlijke manier te verduurza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5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ffelen, het wateren van stammen hout in meander van de V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50</meta:user-defined>
    <meta:user-defined meta:name="OVERHEIDop.WsbID/DC.identifier">wsb-2017-2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92</meta:user-defined>
    <meta:user-defined meta:name="OVERHEIDop.woonplaats">Mariënberg</meta:user-defined>
    <meta:user-defined meta:name="OVERHEIDop.straatnaam">Stuw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027</meta:user-defined>
    <meta:user-defined meta:name="OVERHEID.EPSG28992/DC.spatial">235086 503605</meta:user-defined>
    <meta:user-defined meta:name="OVERHEIDop.versieInformatie"/>
  </office:meta>
</office:document-meta>
</file>