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18026 Verleende watervergunning plaatsen twee bruggen Hendrick de Keyserweg,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twee bruggen ter hoogte van Hendrick de Keyserweg, binnen het nieuwbouwplan De Keyser in Middenbeemster. Vergunning verzonden op 22-1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5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5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5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718026 Verleende watervergunning plaatsen twee bruggen Hendrick de Keyserweg, Midden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25</meta:user-defined>
    <meta:user-defined meta:name="OVERHEIDop.WsbID/DC.identifier">wsb-2017-2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2MW 13</meta:user-defined>
    <meta:user-defined meta:name="OVERHEIDop.woonplaats">Middenbeemster</meta:user-defined>
    <meta:user-defined meta:name="OVERHEIDop.straatnaam">Jean Lotenpad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968 506465</meta:user-defined>
    <meta:user-defined meta:name="OVERHEIDop.versieInformatie"/>
  </office:meta>
</office:document-meta>
</file>