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diverse werkzaamheden. Op de locatie 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; het vervangen van een inlaat; het</text:p>
            <text:p text:style-name="common-al">vervangen van een stuw; het vervangen van een duiker; aanleggen en hebben van kolken</text:p>
            <text:p text:style-name="common-al">met afvoeren en drainage in de waterstaatswerkzone van de regionale waterkering. Op de</text:p>
            <text:p text:style-name="common-al">locatie bij Buitenkerk 78 te Zwammerdam, in de gemeente Alphen aan den Rijn. Dit besluit</text:p>
            <text:p text:style-name="common-al">is verzonden op 21 maart 2017.</text:p>
            <text:p text:style-name="common-al"/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vergunning en de bijbehorende stukken inzien van 25 maart 2017 tot en met 6</text:p>
            <text:p text:style-name="common-al">mei 2017 bij het waterschap, Poldermolen 2 in Houten op afspraak. Openingstijden: elke</text:p>
            <text:p text:style-name="common-al">werkdag van 9.00 - 17.00 uur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/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common-al"/>
            <text:p text:style-name="last-al">Houten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9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diverse werkzaamheden. Op de locatie b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493</meta:user-defined>
    <meta:user-defined meta:name="OVERHEIDop.WsbID/DC.identifier">wsb-2017-2493</meta:user-defined>
    <meta:user-defined meta:name="OVERHEID.TaxonomieBeleidsagenda/OVERHEID.category">Ruimte en infrastructuur | Organisatie en beleid</meta:user-defined>
    <meta:user-defined meta:name="OVERHEIDop.referentienummer">12311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71XH 78</meta:user-defined>
    <meta:user-defined meta:name="OVERHEIDop.woonplaats">Zwammerdam</meta:user-defined>
    <meta:user-defined meta:name="OVERHEIDop.straatnaam">Buitenker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0089 457687</meta:user-defined>
    <meta:user-defined meta:name="OVERHEIDop.versieInformatie"/>
  </office:meta>
</office:document-meta>
</file>