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zwem- en vissteiger in C-water t.p.v. Pijlstoep 31 (Lammetjeswiel)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zwem- en vissteiger in C-water t.p.v. Pijlstoep 31 (Lammetjeswiel) te Alblasserdam. Zaaknummer 2017004102. </text:p>
            <text:p text:style-name="common-al">Start bezwaartermijn: 07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9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9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9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zwem- en vissteiger in C-water t.p.v. Pijlstoep 31 (Lammetjeswiel)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91</meta:user-defined>
    <meta:user-defined meta:name="OVERHEIDop.WsbID/DC.identifier">wsb-2017-24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3CS 25</meta:user-defined>
    <meta:user-defined meta:name="OVERHEIDop.woonplaats">Alblasserdam</meta:user-defined>
    <meta:user-defined meta:name="OVERHEIDop.straatnaam">Pijlstoep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3983 431153</meta:user-defined>
    <meta:user-defined meta:name="OVERHEIDop.versieInformatie"/>
  </office:meta>
</office:document-meta>
</file>