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B-water t.p.v. Bonegraafseweg 37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het compenseren van B-water t.p.v. Bonegraafseweg 37 te Ochten. Zaaknummer 201701054. </text:p>
            <text:p text:style-name="common-al">Start bezwaartermijn: 07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90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9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9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compenseren van B-water t.p.v. Bonegraafseweg 37 te Och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2490</meta:user-defined>
    <meta:user-defined meta:name="OVERHEIDop.WsbID/DC.identifier">wsb-2017-24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51</meta:user-defined>
    <meta:user-defined meta:name="OVERHEIDop.woonplaats">Ochten</meta:user-defined>
    <meta:user-defined meta:name="OVERHEIDop.straatnaam">Bonegraaf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9148 436411</meta:user-defined>
    <meta:user-defined meta:name="OVERHEIDop.versieInformatie"/>
  </office:meta>
</office:document-meta>
</file>