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infiltreren van water voor de bouw van een parkeergarage ter hoogte van de Strawinskylaanin Amsterdam - AGV - W-16.03088</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infiltreren van water voor de bouw van een parkeergarage ter hoogte van de Strawinskylaan in Amsterdam. Waternet behandelt deze aanvraag namens AGV.</text:p>
            <text:p text:style-name="tussenkopcur">
            <text:span text:style-name="nadrukvet">Stukken inzien</text:span>
          </text:p>
            <text:p text:style-name="common-al">Vanaf 11 januar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26 januari 2017 kunt u bij ons uw zienswijze bij de aanvraag geven. Dit kan zowel schriftelijk als mondeling. Stuur uw zienswijze naar: Het dagelijks bestuur van AGV/Waternet, afdeling Vergunningen, Toezicht en Handhaving, Postbus 94370, 1090 GJ Amsterdam. Vermeldt u hierbij onze casecode W-16.03088?</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H.T.J. Wester, telefoon 020 608 5390. Als u daarbij onze casecode W-16.03088 vermeldt, kunnen wij u sneller helpen.</text:p>
            <text:p text:style-name="last-al">Amsterda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24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infiltreren van water voor de bouw van een parkeergarage ter hoogte van de Strawinskylaanin Amsterdam - AGV - W-16.030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9</meta:user-defined>
    <meta:user-defined meta:name="OVERHEIDop.WsbID/DC.identifier">wsb-2017-2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7ZZ 2639</meta:user-defined>
    <meta:user-defined meta:name="OVERHEIDop.woonplaats">Amsterdam</meta:user-defined>
    <meta:user-defined meta:name="OVERHEIDop.straatnaam">Strawinskylaan</meta:user-defined>
    <meta:user-defined meta:name="OVERHEIDgvop.Informatietype/DC.type">Beschikkingen | aanvraa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aanvraagformulier|exb-2017-1009</meta:user-defined>
    <meta:user-defined meta:name="OVERHEIDop.externeBijlage">effectenstudie|exb-2017-1010</meta:user-defined>
    <meta:user-defined meta:name="OVERHEIDop.externeBijlage">Tekening|exb-2017-1011</meta:user-defined>
    <meta:user-defined meta:name="OVERHEID.EPSG28992/DC.spatial">119834 483728</meta:user-defined>
    <meta:user-defined meta:name="OVERHEIDop.versieInformatie"/>
  </office:meta>
</office:document-meta>
</file>