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graven C-water (ecologische zone) aan A-water t.p.v. de Walstraat 2A te Appelte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graven van een C-water (ecologische zone) aan A-water t.p.v. de Walstraat 2A te Appeltern. Zaaknummer 2017004504. </text:p>
            <text:p text:style-name="common-al">Start bezwaartermijn: 07-03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489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489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489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graven C-water (ecologische zone) aan A-water t.p.v. de Walstraat 2A te Appelte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2489</meta:user-defined>
    <meta:user-defined meta:name="OVERHEIDop.WsbID/DC.identifier">wsb-2017-248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29AD</meta:user-defined>
    <meta:user-defined meta:name="OVERHEIDop.woonplaats">Appeltern</meta:user-defined>
    <meta:user-defined meta:name="OVERHEIDop.straatnaam">Wal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69566 427299</meta:user-defined>
    <meta:user-defined meta:name="OVERHEIDop.versieInformatie"/>
  </office:meta>
</office:document-meta>
</file>