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keerwand en ophoging van het terrein ter plaatse van de Waaldijk 155 te Brakel. Zaaknummer: 2017002468</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plaatsen van een keerwand en de ophoging van het terrein ter plaatse van de Waaldijk 155 te Brakel. Zaaknummer: 2017002468. </text:p>
            <text:p text:style-name="common-al">Start bezwaartermijn: 07-03-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488</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488</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488</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plaatsen van een keerwand en ophoging van het terrein ter plaatse van de Waaldijk 155 te Brakel. Zaaknummer: 2017002468</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23</meta:user-defined>
    <meta:user-defined meta:name="OVERHEIDop.publicationIssue">2488</meta:user-defined>
    <meta:user-defined meta:name="OVERHEIDop.WsbID/DC.identifier">wsb-2017-248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5306AB 147</meta:user-defined>
    <meta:user-defined meta:name="OVERHEIDop.woonplaats">Brakel</meta:user-defined>
    <meta:user-defined meta:name="OVERHEIDop.straatnaam">Waaldijk</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34399 425958</meta:user-defined>
    <meta:user-defined meta:name="OVERHEIDop.versieInformatie"/>
  </office:meta>
</office:document-meta>
</file>