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boringen en graven van proefsleuven ter plaatse van Havendijk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boringen en graven van proefsleuven ter plaatse van Havendijk te Tiel. Zaaknummer: 2017009400. </text:p>
            <text:p text:style-name="common-al">Start bezwaartermijn: 07-03-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8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8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8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boringen en graven van proefsleuven ter plaatse van Havendijk te Ti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3</meta:user-defined>
    <meta:user-defined meta:name="OVERHEIDop.publicationIssue">2487</meta:user-defined>
    <meta:user-defined meta:name="OVERHEIDop.WsbID/DC.identifier">wsb-2017-24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01LK</meta:user-defined>
    <meta:user-defined meta:name="OVERHEIDop.woonplaats">Tiel</meta:user-defined>
    <meta:user-defined meta:name="OVERHEIDop.straatnaam">Have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8635 433111</meta:user-defined>
    <meta:user-defined meta:name="OVERHEIDop.versieInformatie"/>
  </office:meta>
</office:document-meta>
</file>