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de uitbreiding van een woonhuis ter plaatse van Dwarsweg 5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de uitbreiding van een woonhuis ter plaatse van Dwarsweg 5 te Vuren. Zaaknummer: 201701387. </text:p>
            <text:p text:style-name="common-al">Start bezwaartermijn: 07-03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486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486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486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de uitbreiding van een woonhuis ter plaatse van Dwarsweg 5 te Vur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2486</meta:user-defined>
    <meta:user-defined meta:name="OVERHEIDop.WsbID/DC.identifier">wsb-2017-248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14</meta:user-defined>
    <meta:user-defined meta:name="OVERHEIDop.woonplaats">Vuren</meta:user-defined>
    <meta:user-defined meta:name="OVERHEIDop.straatnaam">Dwars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32583 426472</meta:user-defined>
    <meta:user-defined meta:name="OVERHEIDop.versieInformatie"/>
  </office:meta>
</office:document-meta>
</file>