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nieuwbouw van een woonhuis ter plaatse van de Kruier te Druten (plan Tichellande kavel-i)</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nieuwbouw van een woonhuis ter plaatse van de Kruier te Druten (plan Tichellande kavel-i). zaaknummer: 2017004082. </text:p>
            <text:p text:style-name="common-al">Start bezwaartermijn: 07-03-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8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8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8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nieuwbouw van een woonhuis ter plaatse van de Kruier te Druten (plan Tichellande kavel-i)</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3</meta:user-defined>
    <meta:user-defined meta:name="OVERHEIDop.publicationIssue">2485</meta:user-defined>
    <meta:user-defined meta:name="OVERHEIDop.WsbID/DC.identifier">wsb-2017-24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1SG</meta:user-defined>
    <meta:user-defined meta:name="OVERHEIDop.woonplaats">Druten</meta:user-defined>
    <meta:user-defined meta:name="OVERHEIDop.straatnaam">Kruier</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1254 433493</meta:user-defined>
    <meta:user-defined meta:name="OVERHEIDop.versieInformatie"/>
  </office:meta>
</office:document-meta>
</file>