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ter compensatie verbreden C-watergang t.p.v. Oosteinde 37a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ter compensatie verbreden van een C-watergang t.p.v. Oosteinde 37a te Oud-Alblas. Zaaknummer 201700454. </text:p>
            <text:p text:style-name="common-al">Start bezwaartermijn: 08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8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8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ter compensatie verbreden C-watergang t.p.v. Oosteinde 37a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84</meta:user-defined>
    <meta:user-defined meta:name="OVERHEIDop.WsbID/DC.identifier">wsb-2017-24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AT</meta:user-defined>
    <meta:user-defined meta:name="OVERHEIDop.woonplaats">Oud-Alblas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9039 430224</meta:user-defined>
    <meta:user-defined meta:name="OVERHEIDop.versieInformatie"/>
  </office:meta>
</office:document-meta>
</file>