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boringen tbv waterbodemonderzoek tpv Lekdijk 7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ringen tbv waterbodemonderzoek tpv Lekdijk 7 te Nieuw-Lekkerland. Zaaknummer 2017002938. </text:p>
            <text:p text:style-name="common-al">Start bezwaartermijn: 0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boringen tbv waterbodemonderzoek tpv Lekdijk 7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83</meta:user-defined>
    <meta:user-defined meta:name="OVERHEIDop.WsbID/DC.identifier">wsb-2017-24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K 234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585 433812</meta:user-defined>
    <meta:user-defined meta:name="OVERHEIDop.versieInformatie"/>
  </office:meta>
</office:document-meta>
</file>