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opslagruimte op een bestaande betonnen vloer in de beschermingszone van A-water t.p.v. Graafdijk-Oost 26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opslagruimte op een bestaande betonnen vloer in de beschermingszone van A-water t.p.v. Graafdijk-Oost 26 te Molenaarsgraaf. Zaaknummer 2017005706. </text:p>
            <text:p text:style-name="common-al">Start bezwaartermijn: 0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opslagruimte op een bestaande betonnen vloer in de beschermingszone van A-water t.p.v. Graafdijk-Oost 26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82</meta:user-defined>
    <meta:user-defined meta:name="OVERHEIDop.WsbID/DC.identifier">wsb-2017-24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XB</meta:user-defined>
    <meta:user-defined meta:name="OVERHEIDop.woonplaats">Molenaarsgraaf</meta:user-defined>
    <meta:user-defined meta:name="OVERHEIDop.straatnaam">Graafdijk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84 432530</meta:user-defined>
    <meta:user-defined meta:name="OVERHEIDop.versieInformatie"/>
  </office:meta>
</office:document-meta>
</file>