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Maas-Waalweg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werkzaamheden ter plaatse van Maas-Waalweg te Nederhemert. Zaaknummer: 201622277. </text:p>
            <text:p text:style-name="common-al">Start bezwaartermijn: 10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8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Maas-Waalweg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81</meta:user-defined>
    <meta:user-defined meta:name="OVERHEIDop.WsbID/DC.identifier">wsb-2017-24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Maas-Waa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661 420126</meta:user-defined>
    <meta:user-defined meta:name="OVERHEIDop.versieInformatie"/>
  </office:meta>
</office:document-meta>
</file>