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het retour bemalen en het lozen van grondwater nabij de Lange Dreef 16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het retour bemalen en het lozen van grondwater nabij de Lange Dreef 16 te Hagestein. Zaaknummer: 201700890. </text:p>
            <text:p text:style-name="common-al">Start bezwaartermijn: 10-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het retour bemalen en het lozen van grondwater nabij de Lange Dreef 16 te Hageste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80</meta:user-defined>
    <meta:user-defined meta:name="OVERHEIDop.WsbID/DC.identifier">wsb-2017-24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4AJ 11a</meta:user-defined>
    <meta:user-defined meta:name="OVERHEIDop.woonplaats">Hagestein</meta:user-defined>
    <meta:user-defined meta:name="OVERHEIDop.straatnaam">Lange dree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480 443624</meta:user-defined>
    <meta:user-defined meta:name="OVERHEIDop.versieInformatie"/>
  </office:meta>
</office:document-meta>
</file>