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uitrit tegen de dijk aan de Oud-Cromstrijensedijk OZ nabij nummer 56 te Klaaswaal, gemeente Cromstrij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uitrit tegen de dijk aan de Oud-Cromstrijensedijk OZ nabij nummer 56 te Klaaswaal, gemeente Cromstrijen, dossiernummer D0035085.</text:p>
            <text:p text:style-name="common-al">Start bezwaartermijn (6 weken): 3 januar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jan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48</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8</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8</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uitrit tegen de dijk aan de Oud-Cromstrijensedijk OZ nabij nummer 56 te Klaaswaal, gemeente Cromstrij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1</meta:user-defined>
    <meta:user-defined meta:name="OVERHEIDop.publicationIssue">248</meta:user-defined>
    <meta:user-defined meta:name="OVERHEIDop.WsbID/DC.identifier">wsb-2017-24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6BP 56</meta:user-defined>
    <meta:user-defined meta:name="OVERHEIDop.woonplaats">Klaaswaal</meta:user-defined>
    <meta:user-defined meta:name="OVERHEIDop.straatnaam">Oud-Cromstrijensedijk O.Z.</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1665 420267</meta:user-defined>
    <meta:user-defined meta:name="OVERHEIDop.versieInformatie"/>
  </office:meta>
</office:document-meta>
</file>