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verhard pad aan de Oosterkanaaldijk 5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verhard pad aan de Oosterkanaaldijk 5 te Heumen. Zaaknummer: 2017002550. </text:p>
            <text:p text:style-name="common-al">Start bezwaartermijn: 10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verhard pad aan de Oosterkanaaldijk 5 te Heu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9</meta:user-defined>
    <meta:user-defined meta:name="OVERHEIDop.WsbID/DC.identifier">wsb-2017-24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82AJ 5</meta:user-defined>
    <meta:user-defined meta:name="OVERHEIDop.woonplaats">Heumen</meta:user-defined>
    <meta:user-defined meta:name="OVERHEIDop.straatnaam">Ooster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394 419738</meta:user-defined>
    <meta:user-defined meta:name="OVERHEIDop.versieInformatie"/>
  </office:meta>
</office:document-meta>
</file>