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eluidsscherm in de beschermingszone van A-water ter plaatse van Bomela 10 tot en met 16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geluidsscherm in de beschermingszone van A-water ter plaatse van Bomela 10 tot en met 16 te Zaltbommel. Zaaknummer: 2017005114. </text:p>
            <text:p text:style-name="common-al">Start bezwaartermijn: 11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7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7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geluidsscherm in de beschermingszone van A-water ter plaatse van Bomela 10 tot en met 16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2478</meta:user-defined>
    <meta:user-defined meta:name="OVERHEIDop.WsbID/DC.identifier">wsb-2017-24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1NL 4</meta:user-defined>
    <meta:user-defined meta:name="OVERHEIDop.woonplaats">Zaltbommel</meta:user-defined>
    <meta:user-defined meta:name="OVERHEIDop.straatnaam">Bomela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177 423630</meta:user-defined>
    <meta:user-defined meta:name="OVERHEIDop.versieInformatie"/>
  </office:meta>
</office:document-meta>
</file>