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dakopbouw woning in buitendijkse beschermingszone van primaire waterkering t.p.v. Merwededijk 2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kopbouw voor een woning in de buitendijkse beschermingszone van primaire waterkering t.p.v. Merwededijk 20 te Gorinchem. Zaaknummer 201700143. </text:p>
            <text:p text:style-name="common-al">Start bezwaartermijn: 14-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7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7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dakopbouw woning in buitendijkse beschermingszone van primaire waterkering t.p.v. Merwededijk 20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77</meta:user-defined>
    <meta:user-defined meta:name="OVERHEIDop.WsbID/DC.identifier">wsb-2017-24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7AJ</meta:user-defined>
    <meta:user-defined meta:name="OVERHEIDop.woonplaats">Gorinchem</meta:user-defined>
    <meta:user-defined meta:name="OVERHEIDop.straatnaam">Merwed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896 426600</meta:user-defined>
    <meta:user-defined meta:name="OVERHEIDop.versieInformatie"/>
  </office:meta>
</office:document-meta>
</file>