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herbouwen schuur in beschermingszone van A-water t.p.v. Breede Kampen 34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herbouwen van een schuur in beschermingszone van A-water t.p.v. Breede Kampen 34 te Herwijnen. Zaaknummer 2017003027. </text:p>
            <text:p text:style-name="common-al">Start bezwaartermijn: 14-03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76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76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76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herbouwen schuur in beschermingszone van A-water t.p.v. Breede Kampen 34 te Herwij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2476</meta:user-defined>
    <meta:user-defined meta:name="OVERHEIDop.WsbID/DC.identifier">wsb-2017-247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71AV 44</meta:user-defined>
    <meta:user-defined meta:name="OVERHEIDop.woonplaats">Herwijnen</meta:user-defined>
    <meta:user-defined meta:name="OVERHEIDop.straatnaam">Breede Kampe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7394 426244</meta:user-defined>
    <meta:user-defined meta:name="OVERHEIDop.versieInformatie"/>
  </office:meta>
</office:document-meta>
</file>