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bank en prefab betonplaten op de waterkering t.h.v. Waaldijk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ank en prefab betonplaten op de waterkering t.h.v. Waaldijk te Rossum. Zaaknummer 2017005092. </text:p>
            <text:p text:style-name="common-al">Start bezwaartermijn: 14-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7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7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bank en prefab betonplaten op de waterkering t.h.v. Waaldijk te Ros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75</meta:user-defined>
    <meta:user-defined meta:name="OVERHEIDop.WsbID/DC.identifier">wsb-2017-24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EZ 3</meta:user-defined>
    <meta:user-defined meta:name="OVERHEIDop.woonplaats">Rossum</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187 423583</meta:user-defined>
    <meta:user-defined meta:name="OVERHEIDop.versieInformatie"/>
  </office:meta>
</office:document-meta>
</file>