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brug en plaatsen dam met duiker in A-water t.p.v. Steenweg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een brug en het plaatsen van een dam met duiker in A-water t.p.v. Steenweg te Neerijnen. Zaaknummer 2017005222. </text:p>
            <text:p text:style-name="common-al">Start bezwaartermijn: 14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7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7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brug en plaatsen dam met duiker in A-water t.p.v. Steenweg te Neer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74</meta:user-defined>
    <meta:user-defined meta:name="OVERHEIDop.WsbID/DC.identifier">wsb-2017-24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82</meta:user-defined>
    <meta:user-defined meta:name="OVERHEIDop.woonplaats">Neerijnen</meta:user-defined>
    <meta:user-defined meta:name="OVERHEIDop.straatnaam">Ste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7594 429846</meta:user-defined>
    <meta:user-defined meta:name="OVERHEIDop.versieInformatie"/>
  </office:meta>
</office:document-meta>
</file>