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damwand in A- en C-water t.p.v. Westeinde 20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damwand in A- en C-water t.p.v. Westeinde 20 te Oud-Alblas. Zaaknummer 2017006646. </text:p>
            <text:p text:style-name="common-al">Start bezwaartermijn: 14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damwand in A- en C-water t.p.v. Westeinde 20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73</meta:user-defined>
    <meta:user-defined meta:name="OVERHEIDop.WsbID/DC.identifier">wsb-2017-24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BL 20</meta:user-defined>
    <meta:user-defined meta:name="OVERHEIDop.woonplaats">Oud-Alblas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260 430021</meta:user-defined>
    <meta:user-defined meta:name="OVERHEIDop.versieInformatie"/>
  </office:meta>
</office:document-meta>
</file>